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註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393in" fo:margin-right="-0.231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margin-bottom="0.125in" fo:line-height="0.3333in" fo:margin-left="-0.7868in" fo:margin-right="0.5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0.6756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0763in"/>
    </style:style>
    <style:style style:name="TableColumn18" style:family="table-column">
      <style:table-column-properties style:column-width="0.3187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4451in"/>
    </style:style>
    <style:style style:name="TableColumn22" style:family="table-column">
      <style:table-column-properties style:column-width="1.8187in"/>
    </style:style>
    <style:style style:name="Table10" style:family="table">
      <style:table-properties style:width="7.0875in" fo:margin-left="-0.7125in" table:align="left"/>
    </style:style>
    <style:style style:name="TableRow23" style:family="table-row">
      <style:table-row-properties style:min-row-height="0.29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in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6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3055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129" style:family="table-row">
      <style:table-row-properties/>
    </style:style>
    <style:style style:name="P130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7" style:family="table-row">
      <style:table-row-properties/>
    </style:style>
    <style:style style:name="P13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 fo:margin-right="-0.075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left="0.025in" fo:margin-right="-0.07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left="0.15in" fo:text-indent="-0.15in">
        <style:tab-stops/>
      </style:paragraph-properties>
      <style:text-properties style:font-name="標楷體" style:font-name-asian="標楷體" fo:color="#000000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3055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Row160" style:family="table-row">
      <style:table-row-properties/>
    </style:style>
    <style:style style:name="P16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168" style:family="table-row">
      <style:table-row-properties/>
    </style:style>
    <style:style style:name="P16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055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74" style:family="table-row">
      <style:table-row-properties style:min-row-height="0.59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055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055in" fo:margin-left="0.15in" fo:text-indent="-0.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194in" fo:margin-right="-0.3166in"/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729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3" style:family="table-row">
      <style:table-row-properties style:min-row-height="0.7534in"/>
    </style:style>
    <style:style style:name="TableCell2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416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fo:line-height="0.2777in" fo:margin-left="-0.2944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fo:line-height="0.2777in" fo:margin-left="-0.2944in" fo:text-indent="-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line-height="0.2777in" fo:margin-left="0in" fo:text-indent="-0.3916in">
        <style:tab-stops/>
      </style:paragraph-properties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line-height="0.2777in" fo:margin-left="-0.2944in" fo:text-inden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南投縣政府遙控無人機緊急情況使用同意申請書</text:p>
      <text:p text:style-name="P2"><text:span text:style-name="T3">附件</text:span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1">通報時間</text:h>
          </table:table-cell>
          <table:table-cell table:style-name="TableCell26" table:number-columns-spanned="6">
            <text:h text:style-name="P27" text:outline-level="1"><text:s text:c="2"/>年<text:s text:c="4"/>月<text:s text:c="4"/>日<text:s text:c="4"/>時<text:s text:c="3"/>分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 table:number-rows-spanned="2">
            <text:h text:style-name="P29" text:outline-level="1"><text:span text:style-name="T30">災害/緊急情況名稱</text:span></text:h>
          </table:table-cell>
          <table:covered-table-cell/>
          <table:table-cell table:style-name="TableCell31" table:number-columns-spanned="3" table:number-rows-spanned="2">
            <text:h text:style-name="P32" text:outline-level="1"/>
          </table:table-cell>
          <table:covered-table-cell/>
          <table:covered-table-cell/>
        </table:table-row>
        <table:table-row table:style-name="TableRow33">
          <table:table-cell table:style-name="TableCell34">
            <text:h text:style-name="P35" text:outline-level="1">災害類別</text:h>
          </table:table-cell>
          <table:table-cell table:style-name="TableCell36" table:number-columns-spanned="6">
            <text:p text:style-name="P37"><text:span text:style-name="T38">遙控無人機管理規則第33條第2項</text:span></text:p>
            <text:p text:style-name="P39">□災害之預防 <text:s/>□復原重建 <text:s/></text:p>
            <text:p text:style-name="P40">□災害以外之緊急情況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h text:style-name="P45" text:outline-level="1">權責機關</text:h>
          </table:table-cell>
          <table:table-cell table:style-name="TableCell46" table:number-columns-spanned="6">
            <text:p text:style-name="P47">機關名稱:</text:p>
            <text:p text:style-name="P48"><text:span text:style-name="T49">□指揮官</text:span><text:span text:style-name="T50">姓名/職稱</text:span><text:span text:style-name="T51">：</text:span></text:p>
            <text:h text:style-name="P52" text:outline-level="1"><text:span text:style-name="T53">□負責人員</text:span><text:span text:style-name="T54">姓名/職稱</text:span><text:span text:style-name="T55">：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h text:style-name="P57" text:outline-level="1">申請人</text:h>
          </table:table-cell>
          <table:covered-table-cell/>
          <table:table-cell table:style-name="TableCell58" table:number-columns-spanned="3">
            <text:h text:style-name="P59" text:outline-level="1">姓名:</text:h>
            <text:h text:style-name="P60" text:outline-level="1">職稱:</text:h>
            <text:h text:style-name="P61" text:outline-level="1">電話:</text:h>
            <text:h text:style-name="P62" text:outline-level="1">傳真:</text:h>
          </table:table-cell>
          <table:covered-table-cell/>
          <table:covered-table-cell/>
        </table:table-row>
        <table:table-row table:style-name="TableRow63">
          <table:table-cell table:style-name="TableCell64">
            <text:h text:style-name="P65" text:outline-level="1">現場聯絡人員</text:h>
          </table:table-cell>
          <table:table-cell table:style-name="TableCell66" table:number-columns-spanned="11">
            <text:p text:style-name="P67">姓名:</text:p>
            <text:h text:style-name="P68" text:outline-level="1">手機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0">
            <text:h text:style-name="P71" text:outline-level="1"><text:span text:style-name="T72">警戒區或指定區域（W</text:span><text:span text:style-name="T73">GS-84/</text:span><text:span text:style-name="T74">空域範圍多邊形或圓形請擇一填寫</text:span><text:span text:style-name="T75">）</text:span></text:h>
            <text:p text:style-name="P76"/>
          </table:table-cell>
          <table:table-cell table:style-name="TableCell77" table:number-columns-spanned="11">
            <text:h text:style-name="P78" text:outline-level="1">警戒區或指定區域位在______________縣/市政府公告之禁止、限制區域內：</text:h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 table:number-rows-spanned="5">
            <text:p text:style-name="P83"><text:span text:style-name="T84">□區域範圍各點連線</text:span><text:span text:style-name="T85">(</text:span><text:span text:style-name="T86">多邊形經緯度可視需要增加欄位</text:span><text:span text:style-name="T87">)</text:span></text:p>
          </table:table-cell>
          <table:covered-table-cell/>
          <table:covered-table-cell/>
          <table:table-cell table:style-name="TableCell88">
            <text:p text:style-name="P89">1.北緯</text:p>
          </table:table-cell>
          <table:table-cell table:style-name="TableCell90" table:number-columns-spanned="5">
            <text:p text:style-name="P91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東經</text:p>
          </table:table-cell>
          <table:table-cell table:style-name="TableCell94">
            <text:p text:style-name="P95"><text:s text:c="4"/>度 <text:s text:c="3"/>分 <text:s text:c="3"/>秒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2.北緯</text:p>
          </table:table-cell>
          <table:table-cell table:style-name="TableCell101" table:number-columns-spanned="5">
            <text:p text:style-name="P102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東經</text:p>
          </table:table-cell>
          <table:table-cell table:style-name="TableCell105">
            <text:p text:style-name="P106"><text:s text:c="4"/>度 <text:s text:c="3"/>分 <text:s text:c="3"/>秒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>3.北緯</text:p>
          </table:table-cell>
          <table:table-cell table:style-name="TableCell112" table:number-columns-spanned="5">
            <text:p text:style-name="P113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東經</text:p>
          </table:table-cell>
          <table:table-cell table:style-name="TableCell116">
            <text:p text:style-name="P117"><text:s text:c="4"/>度 <text:s text:c="3"/>分 <text:s text:c="3"/>秒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4.北緯</text:p>
          </table:table-cell>
          <table:table-cell table:style-name="TableCell123" table:number-columns-spanned="5">
            <text:p text:style-name="P124"><text:s text:c="2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東經</text:p>
          </table:table-cell>
          <table:table-cell table:style-name="TableCell127">
            <text:p text:style-name="P128"><text:s text:c="4"/>度 <text:s text:c="3"/>分 <text:s text:c="3"/>秒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table-cell table:style-name="TableCell132">
            <text:p text:style-name="P133"><text:span text:style-name="T134">地點</text:span>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 table:number-rows-spanned="3">
            <text:p text:style-name="P140"><text:span text:style-name="T141">□區域範圍中心點及半徑</text:span></text:p>
          </table:table-cell>
          <table:covered-table-cell/>
          <table:covered-table-cell/>
          <table:table-cell table:style-name="TableCell142">
            <text:p text:style-name="P143">北緯</text:p>
          </table:table-cell>
          <table:table-cell table:style-name="TableCell144" table:number-columns-spanned="5">
            <text:p text:style-name="P145"><text:s text:c="4"/>度 <text:s text:c="3"/>分 <text:s text:c="3"/>秒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東經</text:p>
          </table:table-cell>
          <table:table-cell table:style-name="TableCell148">
            <text:p text:style-name="P149"><text:s text:c="6"/>度 <text:s text:c="3"/>分 <text:s text:c="3"/>秒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h text:style-name="P154" text:outline-level="1"><text:span text:style-name="T155">半徑</text:span><text:span text:style-name="T156"><text:s/></text:span></text:h>
          </table:table-cell>
          <table:table-cell table:style-name="TableCell157" table:number-columns-spanned="7">
            <text:h text:style-name="P158" text:outline-level="1"><text:span text:style-name="T159">____________海浬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h text:style-name="P164" text:outline-level="1"><text:span text:style-name="T165">地點</text:span></text:h>
          </table:table-cell>
          <table:table-cell table:style-name="TableCell166" table:number-columns-spanned="7">
            <text:h text:style-name="P16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1">
            <text:h text:style-name="P171" text:outline-level="1"><text:span text:style-name="T172">註:如在限航區、航空站、飛行場，應</text:span><text:span text:style-name="T173">向民用航空局申請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h text:style-name="P176" text:outline-level="1"><text:span text:style-name="T177">作業高度</text:span></text:h>
          </table:table-cell>
          <table:table-cell table:style-name="TableCell178" table:number-columns-spanned="11">
            <text:p text:style-name="P179"><text:span text:style-name="T180">實際高度距</text:span><text:span text:style-name="T181">地面或水面</text:span><text:span text:style-name="T182">＿＿＿＿＿</text:span><text:span text:style-name="T183">呎。</text:span><text:span text:style-name="T184">註:實際高度逾400呎，應</text:span><text:span text:style-name="T185">向民用航空局申請</text:span><text:span text:style-name="T1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作業日期及時間（24時制）</text:p>
          </table:table-cell>
          <table:covered-table-cell/>
          <table:table-cell table:style-name="TableCell190">
            <text:p text:style-name="P191">自</text:p>
          </table:table-cell>
          <table:table-cell table:style-name="TableCell192" table:number-columns-spanned="3">
            <text:p text:style-name="P193"><text:s text:c="7"/>年 <text:s text:c="3"/>月 <text:s text:c="3"/>日起</text:p>
          </table:table-cell>
          <table:covered-table-cell/>
          <table:covered-table-cell/>
          <table:table-cell table:style-name="TableCell194" table:number-columns-spanned="2">
            <text:p text:style-name="P195">至</text:p>
          </table:table-cell>
          <table:covered-table-cell/>
          <table:table-cell table:style-name="TableCell196" table:number-columns-spanned="4">
            <text:p text:style-name="P197"><text:s text:c="11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h text:style-name="P199" text:outline-level="1"/>
          </table:covered-table-cell>
          <table:covered-table-cell/>
          <table:table-cell table:style-name="TableCell200">
            <text:p text:style-name="P201">自</text:p>
          </table:table-cell>
          <table:table-cell table:style-name="TableCell202" table:number-columns-spanned="3">
            <text:p text:style-name="P203"><text:s text:c="8"/>時 <text:s text:c="8"/>分起</text:p>
          </table:table-cell>
          <table:covered-table-cell/>
          <table:covered-table-cell/>
          <table:table-cell table:style-name="TableCell204" table:number-columns-spanned="2">
            <text:p text:style-name="P205">至</text:p>
          </table:table-cell>
          <table:covered-table-cell/>
          <table:table-cell table:style-name="TableCell206" table:number-columns-spanned="4">
            <text:p text:style-name="P207"><text:s text:c="12"/>時 <text:s text:c="8"/>分止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 text:c="2"/>備 <text:s text:c="2"/>註</text:p>
          </table:table-cell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簽名或蓋章</text:p>
          </table:table-cell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註:1.未依申請書填寫，致影響或延誤遙控無人機飛航活動，由申請單位自行負責。</text:p>
      <text:p text:style-name="P219"><text:span text:style-name="T220"><text:s text:c="3"/>2.</text:span><text:span text:style-name="T221">因情況緊急先以電話申請者，應</text:span><text:span text:style-name="T222">於</text:span><text:span text:style-name="T223">24</text:span><text:span text:style-name="T224">小時內</text:span><text:span text:style-name="T225">完成申請書傳真作業。</text:span></text:p>
      <text:soft-page-break/>
      <text:p text:style-name="P226"><text:s text:c="3"/>3.災害發生於上班日，或時效考量無法立即傳真者，經災害權管機關(單位)現場指揮官/負責人同意後，即可從事遙控無人機活動，災害權管機關(單位)現場指揮官/負責人需全程督導無人機活動作業並予負責，災害權管機關(單位)於事後上班日起5日內(依事發日及本府工務處收文日為基準判定)，以函文補送申請書予本府工務處備查，未依規定提送者，擬依「遙控無人機所有人操作人違反民用航空相關法規量罰標準表」裁罰。</text:p>
      <text:p text:style-name="P227"><text:span text:style-name="T228"><text:s text:c="3"/>3.含本頁及其他傳真資料共_____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註" style:num-suffix="." style:num-format="1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905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熊時平</meta:initial-creator>
    <dc:creator>user</dc:creator>
    <meta:creation-date>2025-06-23T04:55:00Z</meta:creation-date>
    <dc:date>2025-06-23T04:55:00Z</dc:date>
    <meta:print-date>2020-03-31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